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9">
      <style:drawing-page-properties draw:fill="gradient" draw:fill-gradient-name="a3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5" style:parent-style-name="Graphics">
      <style:graphic-properties draw:fill="none" fo:clip="rect(1.8474in, 0.25175in, 1.46302in, 0.31467in)" draw:stroke="none"/>
    </style:style>
    <style:style style:family="graphic" style:name="a3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fo:clip="rect(2.71677in, 0in, 2.61281in, 0.08667in)" draw:stroke="none" draw:shadow="visible" draw:shadow-offset-x="0in" draw:shadow-offset-y="0.05556in" draw:shadow-color="#000000" draw:shadow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69" draw:master-page-name="Master1-Layout1-title-Title-Slide" presentation:presentation-page-layout-name="Master1-PPL1" draw:id="Slide-256">
        <draw:frame draw:id="id63" presentation:style-name="a374" draw:name="Title 1" svg:x="0.15534in" svg:y="0.44444in" svg:width="12.84466in" svg:height="0.74002in" presentation:class="title" presentation:placeholder="false">
          <draw:text-box>
            <text:p text:style-name="a373" text:class-names="" text:cond-style-name=""><text:span text:style-name="a370" text:class-names="">Usluga nanošenje C.QUARTZ Finest Reserve + DQUARTZ Nano-dijamantnig keramičkog premaza sa petogodišnjom pisanom garancijom –<text:s text:c="1"/></text:span><text:span text:style-name="a371" text:class-names="">SUV/monovol.</text:span><text:span text:style-name="a372" text:class-names=""/></text:p>
          </draw:text-box>
          <svg:title/>
          <svg:desc/>
        </draw:frame>
        <draw:frame draw:id="id64" draw:style-name="a375" draw:name="Picture 2" svg:x="0.15534in" svg:y="1.26213in" svg:width="5.47429in" svg:height="5.11651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376" draw:name="Picture 3" svg:x="5.83122in" svg:y="1.40477in" svg:width="7.34678in" svg:height="4.97387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80" draw:name="Title 1" svg:x="0in" svg:y="6.45631in" svg:width="12.84466in" svg:height="0.74002in">
          <draw:text-box>
            <text:p text:style-name="a379" text:class-names="" text:cond-style-name=""><text:span text:style-name="a377" text:class-names="">5 godina garancija na premaz</text:span><text:span text:style-name="a37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79" draw:style="linear" draw:angle="0" draw:start-color="#f6f8fc" draw:end-color="#abc0e4" draw:start-intensity="100%" draw:end-intensity="100%"/>
    <draw:gradient draw:name="a156" draw:style="linear" draw:angle="0" draw:start-color="#f6f8fc" draw:end-color="#abc0e4" draw:start-intensity="100%" draw:end-intensity="100%"/>
    <draw:gradient draw:name="a335" draw:style="linear" draw:angle="0" draw:start-color="#f6f8fc" draw:end-color="#abc0e4" draw:start-intensity="100%" draw:end-intensity="100%"/>
    <draw:gradient draw:name="a106" draw:style="linear" draw:angle="0" draw:start-color="#f6f8fc" draw:end-color="#abc0e4" draw:start-intensity="100%" draw:end-intensity="100%"/>
    <draw:gradient draw:name="a214" draw:style="linear" draw:angle="0" draw:start-color="#f6f8fc" draw:end-color="#abc0e4" draw:start-intensity="100%" draw:end-intensity="100%"/>
    <draw:gradient draw:name="a53" draw:style="linear" draw:angle="0" draw:start-color="#f6f8fc" draw:end-color="#abc0e4" draw:start-intensity="100%" draw:end-intensity="100%"/>
    <draw:gradient draw:name="a242" draw:style="linear" draw:angle="0" draw:start-color="#f6f8fc" draw:end-color="#abc0e4" draw:start-intensity="100%" draw:end-intensity="100%"/>
    <draw:gradient draw:name="a368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230" draw:style="linear" draw:angle="0" draw:start-color="#f6f8fc" draw:end-color="#abc0e4" draw:start-intensity="100%" draw:end-intensity="100%"/>
    <draw:gradient draw:name="a302" draw:style="linear" draw:angle="0" draw:start-color="#f6f8fc" draw:end-color="#abc0e4" draw:start-intensity="100%" draw:end-intensity="100%"/>
    <draw:gradient draw:name="a86" draw:style="linear" draw:angle="0" draw:start-color="#f6f8fc" draw:end-color="#abc0e4" draw:start-intensity="100%" draw:end-intensity="100%"/>
    <draw:gradient draw:name="a33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gradient" draw:fill-gradient-name="a2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gradient" draw:fill-gradient-name="a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gradient" draw:fill-gradient-name="a2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gradient" draw:fill-gradient-name="a1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gradient" draw:fill-gradient-name="a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5.7.2023.</text:date></text:span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91667in" svg:y="6.95139in" svg:width="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5.7.2023.</text:date></text:span></text:p>
        </draw:text-box>
        <svg:title/>
        <svg:desc/>
      </draw:frame>
      <draw:frame draw:id="id8" presentation:style-name="a49" draw:name="Footer Placeholder 4" svg:x="4.41667in" svg:y="6.95139in" svg:width="4.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9.41667in" svg:y="6.95139in" svg:width="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91667in" svg:y="0.39931in" svg:width="11.5in" svg:height="1.4496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91667in" svg:y="1.99653in" svg:width="11.5in" svg:height="4.75868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5.7.2023.</text:date></text:span></text:p>
        </draw:text-box>
        <svg:title/>
        <svg:desc/>
      </draw:frame>
      <draw:frame draw:id="id13" presentation:style-name="a82" draw:name="Footer Placeholder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9.41667in" svg:y="6.95139in" svg:width="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90972in" svg:y="1.86979in" svg:width="11.5in" svg:height="3.11979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90972in" svg:y="5.0191in" svg:width="11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91667in" svg:y="6.95139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5.7.2023.</text:date></text:span></text:p>
        </draw:text-box>
        <svg:title/>
        <svg:desc/>
      </draw:frame>
      <draw:frame draw:id="id18" presentation:style-name="a102" draw:name="Footer Placeholder 4" svg:x="4.41667in" svg:y="6.95139in" svg:width="4.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9.41667in" svg:y="6.95139in" svg:width="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91667in" svg:y="0.39931in" svg:width="11.5in" svg:height="1.4496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91667in" svg:y="1.99653in" svg:width="5.66667in" svg:height="4.75868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6.75in" svg:y="1.99653in" svg:width="5.66667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0.91667in" svg:y="6.95139in" svg:width="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5.7.2023.</text:date></text:span></text:p>
        </draw:text-box>
        <svg:title/>
        <svg:desc/>
      </draw:frame>
      <draw:frame draw:id="id24" presentation:style-name="a152" draw:name="Footer Placeholder 5" svg:x="4.41667in" svg:y="6.95139in" svg:width="4.5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9.41667in" svg:y="6.95139in" svg:width="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9184in" svg:y="0.39931in" svg:width="11.5in" svg:height="1.4496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9184in" svg:y="1.83854in" svg:width="5.64062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9184in" svg:y="2.73958in" svg:width="5.64062in" svg:height="4.02951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6.75in" svg:y="1.83854in" svg:width="5.6684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6.75in" svg:y="2.73958in" svg:width="5.6684in" svg:height="4.02951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0.91667in" svg:y="6.95139in" svg:width="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5.7.2023.</text:date></text:span></text:p>
        </draw:text-box>
        <svg:title/>
        <svg:desc/>
      </draw:frame>
      <draw:frame draw:id="id32" presentation:style-name="a210" draw:name="Footer Placeholder 7" svg:x="4.41667in" svg:y="6.95139in" svg:width="4.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9.41667in" svg:y="6.95139in" svg:width="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91667in" svg:y="0.39931in" svg:width="11.5in" svg:height="1.4496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2" svg:x="0.91667in" svg:y="6.95139in" svg:width="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5.7.2023.</text:date></text:span></text:p>
        </draw:text-box>
        <svg:title/>
        <svg:desc/>
      </draw:frame>
      <draw:frame draw:id="id36" presentation:style-name="a226" draw:name="Footer Placeholder 3" svg:x="4.41667in" svg:y="6.95139in" svg:width="4.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9.41667in" svg:y="6.95139in" svg:width="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1" svg:x="0.91667in" svg:y="6.95139in" svg:width="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5.7.2023.</text:date></text:span></text:p>
        </draw:text-box>
        <svg:title/>
        <svg:desc/>
      </draw:frame>
      <draw:frame draw:id="id39" presentation:style-name="a238" draw:name="Footer Placeholder 2" svg:x="4.41667in" svg:y="6.95139in" svg:width="4.5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9.41667in" svg:y="6.95139in" svg:width="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9184in" svg:y="0.5in" svg:width="4.30035in" svg:height="1.7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5.6684in" svg:y="1.07986in" svg:width="6.75in" svg:height="5.32986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9184in" svg:y="2.25in" svg:width="4.30035in" svg:height="4.168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4" svg:x="0.91667in" svg:y="6.95139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5.7.2023.</text:date></text:span></text:p>
        </draw:text-box>
        <svg:title/>
        <svg:desc/>
      </draw:frame>
      <draw:frame draw:id="id45" presentation:style-name="a275" draw:name="Footer Placeholder 5" svg:x="4.41667in" svg:y="6.95139in" svg:width="4.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0.9184in" svg:y="0.5in" svg:width="4.30035in" svg:height="1.75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7" draw:name="Picture Placeholder 2" svg:x="5.6684in" svg:y="1.07986in" svg:width="6.75in" svg:height="5.32986in" presentation:class="graphic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1" draw:name="Text Placeholder 3" svg:x="0.9184in" svg:y="2.25in" svg:width="4.30035in" svg:height="4.1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50" presentation:style-name="a295" draw:name="Date Placeholder 4" svg:x="0.91667in" svg:y="6.95139in" svg:width="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5.7.2023.</text:date></text:span></text:p>
        </draw:text-box>
        <svg:title/>
        <svg:desc/>
      </draw:frame>
      <draw:frame draw:id="id51" presentation:style-name="a298" draw:name="Footer Placeholder 5" svg:x="4.41667in" svg:y="6.95139in" svg:width="4.5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2" presentation:style-name="a301" draw:name="Slide Number Placeholder 6" svg:x="9.41667in" svg:y="6.95139in" svg:width="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3">
      <draw:frame draw:id="id53" presentation:style-name="a307" draw:name="Title 1" svg:x="0.91667in" svg:y="0.39931in" svg:width="11.5in" svg:height="1.44965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4" presentation:style-name="a324" draw:name="Vertical Text Placeholder 2" svg:x="0.91667in" svg:y="1.99653in" svg:width="11.5in" svg:height="4.75868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5.7.2023.</text:date></text:span></text:p>
        </draw:text-box>
        <svg:title/>
        <svg:desc/>
      </draw:frame>
      <draw:frame draw:id="id56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7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6">
      <draw:frame draw:id="id58" presentation:style-name="a340" draw:name="Vertical Title 1" svg:x="9.54167in" svg:y="0.39931in" svg:width="2.875in" svg:height="6.3559in" presentation:class="title" presentation:placeholder="false">
        <draw:text-box>
          <text:p text:style-name="a339" text:class-names="" text:cond-style-name=""><text:span text:style-name="a337" text:class-names="">Click to edit Master title style</text:span><text:span text:style-name="a338" text:class-names=""/></text:p>
        </draw:text-box>
        <svg:title/>
        <svg:desc/>
      </draw:frame>
      <draw:frame draw:id="id59" presentation:style-name="a357" draw:name="Vertical Text Placeholder 2" svg:x="0.91667in" svg:y="0.39931in" svg:width="8.45833in" svg:height="6.3559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1" draw:name="Date Placeholder 3" svg:x="0.91667in" svg:y="6.95139in" svg:width="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5.7.2023.</text:date></text:span></text:p>
        </draw:text-box>
        <svg:title/>
        <svg:desc/>
      </draw:frame>
      <draw:frame draw:id="id61" presentation:style-name="a364" draw:name="Footer Placeholder 4" svg:x="4.41667in" svg:y="6.95139in" svg:width="4.5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2" presentation:style-name="a367" draw:name="Slide Number Placeholder 5" svg:x="9.41667in" svg:y="6.95139in" svg:width="3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sluga nanošenje C.QUARTZ Finest Reserve + DQUARTZ Nano-dijamantnig keramičkog premaza sa petogodišnjom pisanom garancijom – osobno vozilo</dc:title>
    <meta:initial-creator>Anton Zagar</meta:initial-creator>
    <dc:creator>Anton Zagar</dc:creator>
    <meta:creation-date>2023-07-05T07:38:18Z</meta:creation-date>
    <dc:date>2023-07-05T08:01:00Z</dc:date>
    <meta:editing-cycles>1</meta:editing-cycles>
    <meta:editing-duration>PT373S</meta:editing-duration>
    <meta:document-statistic meta:paragraph-count="2" meta:word-count="26"/>
  </office:meta>
</office:document-meta>
</file>